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</style:style>
    <style:style style:name="T8" style:parent-style-name="Tipodeletrapredefinidodoparágrafo" style:family="text">
      <style:text-properties style:font-name="Arial" style:font-name-complex="Arial"/>
    </style:style>
    <style:style style:name="T9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10" style:parent-style-name="Tipodeletrapredefinidodoparágrafo" style:family="text">
      <style:text-properties style:font-name="Arial" style:font-name-complex="Arial"/>
    </style:style>
    <style:style style:name="T11" style:parent-style-name="Tipodeletrapredefinidodoparágrafo" style:family="text">
      <style:text-properties style:font-name="Arial" style:font-name-complex="Arial"/>
    </style:style>
    <style:style style:name="T12" style:parent-style-name="Tipodeletrapredefinidodoparágrafo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4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5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6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7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8" style:parent-style-name="Standard" style:family="paragraph">
      <style:paragraph-properties fo:text-align="justify" fo:margin-top="0.1666in" fo:line-height="150%" fo:text-indent="0.4916in"/>
    </style:style>
    <style:style style:name="T19" style:parent-style-name="Tipodeletrapredefinidodoparágrafo" style:family="text">
      <style:text-properties style:font-name="Arial" style:font-name-complex="Arial"/>
    </style:style>
    <style:style style:name="T20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8">A Aula foi teórica, devido a falta de espaços desportivos para a realização da mesma. E teve como<text:s/></text:span><text:span text:style-name="T9">objetivo</text:span><text:span text:style-name="T10">, sensibilizar os alunos para a importância do desporto e os benefícios que<text:s/></text:span><text:span text:style-name="T11">este traz</text:span><text:span text:style-name="T12">.</text:span></text:p>
      <text:p text:style-name="P13">A iniciou-se com um ligeiro atraso, por consequência da<text:s/>turma<text:s/>do 8ºano<text:s/>não ter sala e se ter juntado à turma do 7ºA.</text:p>
      <text:p text:style-name="P14">A aula foi lecionada sempre com a participação dos alunos, ou seja, nos lançávamos uma questão, e os alunos de forma ordenada, respondiam até se chegar a um consenso ou a uma resposta próxima da que os professores tinha idealizado.</text:p>
      <text:p text:style-name="P15">Devido as dificuldades encontradas por alguns alunos sem se manter com uma postura correta e com um comportamento decente, tivemos que pedir para que estes, mudassem de lugar com o objetivo de anular as perturbações que estavam a realizar.</text:p>
      <text:p text:style-name="P16">Após intervalo, os alunos realizaram um jogo de mímica, onde o objetivo era proporcionar-lhes a oportunidade de irem para a frente de uma plateia, e onde só se podiam transmitir a partir de linguagem/expressão corporal.</text:p>
      <text:p text:style-name="P17">Como conclusão desta atividade, de salientar, a enorme dificuldade da maioria dos alunos em improvisar, e em se sentir à vontade perante os colegas e professores.</text:p>
      <text:p text:style-name="P18"><text:span text:style-name="T19">A aula terminou à hora prevista, mas no ger</text:span><text:span text:style-name="T20">al, a meu ver, a aula foi cativante para a maioria dos alunos, e o objetivo foi atingido, pois a vontade em participar e o interesse na aula foram superiores ao que estávamos à espe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09-23T06:26:00Z</meta:creation-date>
    <dc:date>2014-11-26T17:17:00Z</dc:date>
    <meta:template xlink:href="Normal.dotm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7" meta:character-count="1391" meta:row-count="9" meta:non-whitespace-character-count="1176"/>
  </office:meta>
</office:document-meta>
</file>